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909in"/>
    </style:style>
    <style:style style:name="Table11" style:family="table">
      <style:table-properties style:width="6.8909in" fo:margin-left="0.075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5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12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12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91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65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2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8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3學年度國中小校長及主任候聘人員甄選─自傳封面</text:p>
      <text:p text:style-name="P2"><text:span text:style-name="T3">甄選項目(請勾選)：</text:span><text:bookmark-start text:name="_Hlk84430098"/><text:span text:style-name="T4">□</text:span><text:bookmark-end text:name="_Hlk84430098"/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 table:number-rows-spanned="5">
            <text:p text:style-name="P30">請<text:s/>粘<text:s/>貼<text:s/>最 近</text:p>
            <text:p text:style-name="P31">二<text:s/>吋<text:s/>半 身</text:p>
            <text:p text:style-name="P32">正<text:s/>面<text:s/>脫 帽</text:p>
            <text:p text:style-name="P33"><text:span text:style-name="T34">彩 色 證 件 照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現職服務</text:p>
            <text:p text:style-name="P38">學校及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>
            <text:p text:style-name="P62">服務學校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到職年月</text:p>
          </table:table-cell>
          <table:table-cell table:style-name="TableCell67" table:number-columns-spanned="2">
            <text:p text:style-name="P68">異動(卸職)年月</text:p>
          </table:table-cell>
          <table:covered-table-cell/>
          <table:table-cell table:style-name="TableCell69">
            <text:p text:style-name="P70">異動(卸職)原因</text:p>
          </table:table-cell>
          <table:table-cell table:style-name="TableCell71">
            <text:p text:style-name="P72">年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✽</text:span><text:span text:style-name="T130">如表格不敷使用，請自行增加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凱琦</dc:creator>
    <meta:creation-date>2024-11-08T07:20:00Z</meta:creation-date>
    <dc:date>2024-11-08T07:20:00Z</dc:date>
    <meta:print-date>2019-11-04T10:4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